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 fo:border-top="none" fo:border-left="none" fo:border-bottom="0.0138in solid #4F81BD" fo:border-right="none" fo:padding-top="0in" fo:padding-left="0in" fo:padding-bottom="0.0555in" fo:padding-right="0in" style:shadow="none" fo:text-align="center" fo:margin-bottom="0in" fo:line-height="100%"/>
      <style:text-properties style:font-name="Cambria" style:font-name-asian="Times New Roman" fo:color="#17365D" fo:letter-spacing="0.0034in" style:letter-kerning="true" fo:font-size="26pt" style:font-size-asian="26pt" style:font-size-complex="26pt"/>
    </style:style>
    <style:style style:name="P2" style:parent-style-name="Normaallaad" style:family="paragraph">
      <style:paragraph-properties fo:margin-bottom="0in" fo:line-height="115%"/>
      <style:text-properties fo:font-weight="bold" style:font-weight-asian="bold" fo:font-size="16pt" style:font-size-asian="16pt" style:font-size-complex="16pt"/>
    </style:style>
    <style:style style:name="P3" style:parent-style-name="Normaallaad" style:family="paragraph">
      <style:paragraph-properties fo:margin-bottom="0in" fo:line-height="115%"/>
      <style:text-properties style:font-name="Times New Roman" fo:text-shadow="0in 0.0277in 0.0416in #6E747A" fo:color="#4472C4" fo:font-size="12pt" style:font-size-asian="12pt" style:font-size-complex="12pt"/>
    </style:style>
    <style:style style:name="P4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allaad" style:family="paragraph">
      <style:paragraph-properties fo:text-align="justify" fo:margin-bottom="0in" fo:line-height="100%"/>
    </style:style>
    <style:style style:name="T6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" style:parent-style-name="Normaallaa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" style:parent-style-name="Normaallaa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9" style:parent-style-name="Normaallaa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0" style:parent-style-name="Normaallaa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1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allaad" style:family="paragraph">
      <style:paragraph-properties fo:margin-bottom="0in" fo:line-height="115%"/>
      <style:text-properties style:font-name="Times New Roman" fo:text-shadow="0in 0.0277in 0.0416in #6E747A" fo:color="#4472C4" fo:font-size="12pt" style:font-size-asian="12pt" style:font-size-complex="12pt"/>
    </style:style>
    <style:style style:name="P13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allaad" style:family="paragraph">
      <style:paragraph-properties fo:margin-bottom="0in" fo:line-height="115%"/>
    </style:style>
    <style:style style:name="T15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16" style:parent-style-name="Lõiguvaikefont" style:family="text">
      <style:text-properties style:font-name="Times New Roman" fo:font-size="12pt" style:font-size-asian="12pt" style:font-size-complex="12pt"/>
    </style:style>
    <style:style style:name="P17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8" style:parent-style-name="Normaallaad" style:family="paragraph">
      <style:paragraph-properties fo:margin-bottom="0in" fo:line-height="115%"/>
      <style:text-properties style:font-name="Times New Roman" fo:text-shadow="0in 0.0277in 0.0416in #6E747A" fo:color="#4472C4" fo:font-size="12pt" style:font-size-asian="12pt" style:font-size-complex="12pt"/>
    </style:style>
    <style:style style:name="P19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allaad" style:family="paragraph">
      <style:paragraph-properties fo:margin-bottom="0in" fo:line-height="115%"/>
    </style:style>
    <style:style style:name="T21" style:parent-style-name="Lõiguvaikefont" style:family="text">
      <style:text-properties style:font-name="Times New Roman" fo:font-size="12pt" style:font-size-asian="12pt" style:font-size-complex="12pt"/>
    </style:style>
    <style:style style:name="T22" style:parent-style-name="Lõiguvaikefont" style:family="text">
      <style:text-properties style:font-name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24" style:parent-style-name="Lõiguvaikefont" style:family="text">
      <style:text-properties style:font-name="Times New Roman" fo:font-size="12pt" style:font-size-asian="12pt" style:font-size-complex="12pt"/>
    </style:style>
    <style:style style:name="P25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allaad" style:family="paragraph">
      <style:paragraph-properties fo:margin-bottom="0in" fo:line-height="115%"/>
      <style:text-properties style:font-name="Times New Roman" fo:font-weight="bold" style:font-weight-asian="bold" fo:color="#C00000" fo:font-size="12pt" style:font-size-asian="12pt" style:font-size-complex="12pt"/>
    </style:style>
    <style:style style:name="P27" style:parent-style-name="Normaallaad" style:list-style-name="LFO1" style:family="paragraph">
      <style:paragraph-properties fo:margin-bottom="0in" fo:line-height="115%"/>
    </style:style>
    <style:style style:name="T28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allaad" style:family="paragraph">
      <style:paragraph-properties fo:margin-bottom="0in" fo:line-height="115%" fo:margin-left="0.5in">
        <style:tab-stops/>
      </style:paragraph-properties>
    </style:style>
    <style:style style:name="T30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Lõiguvaikefont" style:family="text">
      <style:text-properties style:font-name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fo:font-size="12pt" style:font-size-asian="12pt" style:font-size-complex="12pt"/>
    </style:style>
    <style:style style:name="T34" style:parent-style-name="Lõiguvaikefont" style:family="text">
      <style:text-properties style:font-name="Times New Roman" fo:font-size="12pt" style:font-size-asian="12pt" style:font-size-complex="12pt"/>
    </style:style>
    <style:style style:name="T35" style:parent-style-name="Lõiguvaikefont" style:family="text">
      <style:text-properties style:font-name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fo:font-size="12pt" style:font-size-asian="12pt" style:font-size-complex="12pt"/>
    </style:style>
    <style:style style:name="T42" style:parent-style-name="Lõiguvaikefont" style:family="text">
      <style:text-properties style:font-name="Times New Roman" fo:font-size="12pt" style:font-size-asian="12pt" style:font-size-complex="12pt"/>
    </style:style>
    <style:style style:name="P43" style:parent-style-name="Normaallaa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4" style:parent-style-name="Normaallaad" style:family="paragraph">
      <style:paragraph-properties fo:text-align="justify" fo:margin-bottom="0.1388in" fo:line-height="115%" fo:margin-right="-0.138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allaa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6" style:parent-style-name="Normaallaad" style:family="paragraph">
      <style:paragraph-properties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allaad" style:family="paragraph">
      <style:paragraph-properties fo:margin-bottom="0in" fo:line-height="115%"/>
      <style:text-properties style:font-name="Times New Roman" style:font-weight-complex="bold" fo:font-size="12pt" style:font-size-asian="12pt" style:font-size-complex="12pt"/>
    </style:style>
    <style:style style:name="P49" style:parent-style-name="Normaallaad" style:family="paragraph">
      <style:paragraph-properties fo:margin-bottom="0in" fo:line-height="115%"/>
    </style:style>
    <style:style style:name="T50" style:parent-style-name="Lõiguvaike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Lõiguvaikefont" style:family="text">
      <style:text-properties style:font-weight-complex="bold"/>
    </style:style>
    <style:style style:name="P52" style:parent-style-name="Normaallaad" style:family="paragraph">
      <style:paragraph-properties fo:margin-bottom="0in" fo:line-height="115%"/>
      <style:text-properties style:font-name="Times New Roman" style:font-weight-complex="bold" fo:font-size="12pt" style:font-size-asian="12pt" style:font-size-complex="12pt"/>
    </style:style>
    <style:style style:name="P53" style:parent-style-name="Normaallaad" style:family="paragraph">
      <style:paragraph-properties fo:margin-bottom="0in" fo:line-height="115%"/>
      <style:text-properties style:font-name="Times New Roman" style:font-weight-complex="bold" fo:font-size="12pt" style:font-size-asian="12pt" style:font-size-complex="12pt"/>
    </style:style>
    <style:style style:name="P54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allaad" style:family="paragraph">
      <style:paragraph-properties fo:margin-bottom="0in" fo:line-height="115%"/>
    </style:style>
    <style:style style:name="T56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allaad" style:family="paragraph">
      <style:paragraph-properties fo:margin-bottom="0in" fo:line-height="115%"/>
    </style:style>
    <style:style style:name="T58" style:parent-style-name="Lõiguvaikefont" style:family="text">
      <style:text-properties style:font-name="Times New Roman" fo:font-size="12pt" style:font-size-asian="12pt" style:font-size-complex="12pt"/>
    </style:style>
    <style:style style:name="T59" style:parent-style-name="Lõiguvaikefont" style:family="text">
      <style:text-properties style:font-name="Times New Roman" fo:font-size="12pt" style:font-size-asian="12pt" style:font-size-complex="12pt"/>
    </style:style>
    <style:style style:name="T60" style:parent-style-name="Lõiguvaikefont" style:family="text">
      <style:text-properties style:font-name="Times New Roman" fo:font-size="12pt" style:font-size-asian="12pt" style:font-size-complex="12pt"/>
    </style:style>
    <style:style style:name="T61" style:parent-style-name="Lõiguvaikefont" style:family="text">
      <style:text-properties style:font-name="Times New Roman" fo:font-size="12pt" style:font-size-asian="12pt" style:font-size-complex="12pt"/>
    </style:style>
    <style:style style:name="P62" style:parent-style-name="Normaallaad" style:family="paragraph">
      <style:paragraph-properties fo:margin-bottom="0in" fo:line-height="115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allaa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allaad" style:family="paragraph">
      <style:paragraph-properties fo:margin-bottom="0in" fo:line-height="115%"/>
    </style:style>
    <style:style style:name="T65" style:parent-style-name="Lõiguvaikefont" style:family="text">
      <style:text-properties style:font-name="Times New Roman" fo:font-size="12pt" style:font-size-asian="12pt" style:font-size-complex="12pt"/>
    </style:style>
    <style:style style:name="T66" style:parent-style-name="Lõiguvaikefont" style:family="text">
      <style:text-properties style:font-name="Times New Roman" fo:font-size="12pt" style:font-size-asian="12pt" style:font-size-complex="12pt"/>
    </style:style>
    <style:style style:name="T67" style:parent-style-name="Lõiguvaikefont" style:family="text">
      <style:text-properties style:font-name="Times New Roman" fo:font-size="12pt" style:font-size-asian="12pt" style:font-size-complex="12pt"/>
    </style:style>
    <style:style style:name="P68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1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2" style:parent-style-name="Normaallaad" style:family="paragraph">
      <style:paragraph-properties fo:margin-bottom="0in" fo:line-height="115%" fo:margin-left="0.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allaad" style:family="paragraph">
      <style:paragraph-properties fo:margin-bottom="0in" fo:line-height="115%" fo:margin-left="0.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5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allaad" style:family="paragraph">
      <style:paragraph-properties fo:margin-bottom="0in" fo:line-height="115%"/>
    </style:style>
    <style:style style:name="T7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0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1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2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3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4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5" style:parent-style-name="Normaallaad" style:family="paragraph">
      <style:paragraph-properties fo:margin-bottom="0in" fo:line-height="115%"/>
    </style:style>
    <style:style style:name="T86" style:parent-style-name="Lõiguvaikefont" style:family="text">
      <style:text-properties style:font-name="Times New Roman" fo:font-size="12pt" style:font-size-asian="12pt" style:font-size-complex="12pt"/>
    </style:style>
    <style:style style:name="T87" style:parent-style-name="Lõiguvaikefont" style:family="text">
      <style:text-properties style:font-name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fo:color="#FF0000" fo:font-size="12pt" style:font-size-asian="12pt" style:font-size-complex="12pt"/>
    </style:style>
    <style:style style:name="T89" style:parent-style-name="Lõiguvaikefont" style:family="text">
      <style:text-properties style:font-name="Times New Roman" fo:font-size="12pt" style:font-size-asian="12pt" style:font-size-complex="12pt"/>
    </style:style>
    <style:style style:name="T90" style:parent-style-name="Lõiguvaikefont" style:family="text">
      <style:text-properties style:font-name="Times New Roman" fo:font-size="12pt" style:font-size-asian="12pt" style:font-size-complex="12pt"/>
    </style:style>
    <style:style style:name="T91" style:parent-style-name="Lõiguvaikefont" style:family="text">
      <style:text-properties style:font-name="Times New Roman" fo:font-size="12pt" style:font-size-asian="12pt" style:font-size-complex="12pt"/>
    </style:style>
    <style:style style:name="P92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allaad" style:family="paragraph">
      <style:paragraph-properties fo:margin-bottom="0in" fo:line-height="115%"/>
    </style:style>
    <style:style style:name="T94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allaad" style:family="paragraph">
      <style:paragraph-properties fo:margin-bottom="0in" fo:line-height="115%"/>
    </style:style>
    <style:style style:name="T96" style:parent-style-name="Lõiguvaikefont" style:family="text">
      <style:text-properties style:font-name="Times New Roman" fo:font-size="12pt" style:font-size-asian="12pt" style:font-size-complex="12pt"/>
    </style:style>
    <style:style style:name="T97" style:parent-style-name="Lõiguvaikefont" style:family="text">
      <style:text-properties style:font-name="Times New Roman" fo:font-size="12pt" style:font-size-asian="12pt" style:font-size-complex="12pt"/>
    </style:style>
    <style:style style:name="T98" style:parent-style-name="Lõiguvaikefont" style:family="text">
      <style:text-properties style:font-name="Times New Roman" fo:font-size="12pt" style:font-size-asian="12pt" style:font-size-complex="12pt"/>
    </style:style>
    <style:style style:name="T99" style:parent-style-name="Lõiguvaikefont" style:family="text">
      <style:text-properties style:font-name="Times New Roman" fo:font-size="12pt" style:font-size-asian="12pt" style:font-size-complex="12pt"/>
    </style:style>
    <style:style style:name="P100" style:parent-style-name="Normaallaad" style:family="paragraph">
      <style:paragraph-properties fo:margin-bottom="0in" fo:line-height="115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02" style:parent-style-name="Normaallaad" style:family="paragraph">
      <style:paragraph-properties fo:margin-bottom="0in" fo:line-height="115%"/>
    </style:style>
    <style:style style:name="T103" style:parent-style-name="Lõiguvaikefont" style:family="text">
      <style:text-properties style:font-name="Times New Roman" fo:font-size="12pt" style:font-size-asian="12pt" style:font-size-complex="12pt"/>
    </style:style>
    <style:style style:name="T104" style:parent-style-name="Lõiguvaikefont" style:family="text">
      <style:text-properties style:font-name="Times New Roman" fo:font-size="12pt" style:font-size-asian="12pt" style:font-size-complex="12pt"/>
    </style:style>
    <style:style style:name="T105" style:parent-style-name="Lõiguvaikefont" style:family="text">
      <style:text-properties style:font-name="Times New Roman" fo:font-size="12pt" style:font-size-asian="12pt" style:font-size-complex="12pt"/>
    </style:style>
    <style:style style:name="T106" style:parent-style-name="Lõiguvaikefont" style:family="text">
      <style:text-properties style:font-name="Times New Roman" fo:font-size="12pt" style:font-size-asian="12pt" style:font-size-complex="12pt"/>
    </style:style>
    <style:style style:name="T107" style:parent-style-name="Lõiguvaikefont" style:family="text">
      <style:text-properties style:font-name="Times New Roman" fo:font-size="12pt" style:font-size-asian="12pt" style:font-size-complex="12pt"/>
    </style:style>
    <style:style style:name="P108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allaad" style:family="paragraph">
      <style:paragraph-properties fo:margin-bottom="0in" fo:line-height="115%"/>
    </style:style>
    <style:style style:name="T110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2" style:parent-style-name="Normaallaad" style:family="paragraph">
      <style:paragraph-properties fo:margin-bottom="0in" fo:line-height="115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4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7" style:parent-style-name="Normaallaad" style:family="paragraph">
      <style:paragraph-properties fo:margin-bottom="0in" fo:line-height="115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Normaallaad" style:family="paragraph">
      <style:paragraph-properties fo:margin-bottom="0in" fo:line-height="115%">
        <style:tab-stops>
          <style:tab-stop style:type="left" style:position="1.568in"/>
        </style:tab-stops>
      </style:paragraph-properties>
    </style:style>
    <style:style style:name="T119" style:parent-style-name="Lõiguvaikefont" style:family="text">
      <style:text-properties style:font-name="Times New Roman" fo:font-size="12pt" style:font-size-asian="12pt" style:font-size-complex="12pt"/>
    </style:style>
    <style:style style:name="T120" style:parent-style-name="Lõiguvaikefont" style:family="text">
      <style:text-properties style:font-name="Times New Roman" fo:font-size="12pt" style:font-size-asian="12pt" style:font-size-complex="12pt"/>
    </style:style>
    <style:style style:name="T121" style:parent-style-name="Lõiguvaikefont" style:family="text">
      <style:text-properties style:font-name="Times New Roman" fo:font-size="12pt" style:font-size-asian="12pt" style:font-size-complex="12pt"/>
    </style:style>
    <style:style style:name="T122" style:parent-style-name="Lõiguvaikefont" style:family="text">
      <style:text-properties style:font-name="Times New Roman" fo:font-size="12pt" style:font-size-asian="12pt" style:font-size-complex="12pt"/>
    </style:style>
    <style:style style:name="T123" style:parent-style-name="Lõiguvaikefont" style:family="text">
      <style:text-properties style:font-name="Times New Roman" fo:color="#FF0000" fo:font-size="12pt" style:font-size-asian="12pt" style:font-size-complex="12pt"/>
    </style:style>
    <style:style style:name="P124" style:parent-style-name="Normaallaa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P125" style:parent-style-name="Normaallaa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26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27" style:parent-style-name="Vahedeta" style:family="paragraph">
      <style:paragraph-properties fo:line-height="150%" fo:margin-left="0.9833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28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29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0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1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2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3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4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5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6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7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8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39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40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41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42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43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44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45" style:parent-style-name="Normaallaa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P146" style:parent-style-name="Normaallaa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47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48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49" style:parent-style-name="Vahedeta" style:family="paragraph">
      <style:paragraph-properties fo:line-height="150%"/>
    </style:style>
    <style:style style:name="T150" style:parent-style-name="Lõiguvaikefont" style:family="text">
      <style:text-properties style:font-name="Times New Roman" fo:font-size="12pt" style:font-size-asian="12pt" style:font-size-complex="12pt" style:language-asian="et" style:country-asian="EE"/>
    </style:style>
    <style:style style:name="P151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P152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53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54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55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56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57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58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59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60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61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62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63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64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65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66" style:parent-style-name="Vahedeta" style:family="paragraph">
      <style:paragraph-properties fo:line-height="115%"/>
      <style:text-properties style:font-name="Times New Roman" fo:font-size="12pt" style:font-size-asian="12pt" style:font-size-complex="12pt" style:language-asian="et" style:country-asian="EE"/>
    </style:style>
    <style:style style:name="P167" style:parent-style-name="Vahedeta" style:family="paragraph">
      <style:paragraph-properties fo:line-height="115%"/>
      <style:text-properties style:font-name="Times New Roman" fo:font-size="12pt" style:font-size-asian="12pt" style:font-size-complex="12pt" style:language-asian="et" style:country-asian="EE"/>
    </style:style>
    <style:style style:name="P168" style:parent-style-name="Vahedeta" style:family="paragraph">
      <style:paragraph-properties fo:line-height="115%"/>
      <style:text-properties style:font-name="Times New Roman" fo:font-size="12pt" style:font-size-asian="12pt" style:font-size-complex="12pt" style:language-asian="et" style:country-asian="EE"/>
    </style:style>
    <style:style style:name="P169" style:parent-style-name="Vahedeta" style:family="paragraph">
      <style:paragraph-properties fo:line-height="115%"/>
      <style:text-properties style:font-name="Times New Roman" fo:font-size="12pt" style:font-size-asian="12pt" style:font-size-complex="12pt" style:language-asian="et" style:country-asian="EE"/>
    </style:style>
    <style:style style:name="P170" style:parent-style-name="Vahedeta" style:family="paragraph">
      <style:paragraph-properties fo:line-height="115%"/>
      <style:text-properties style:font-name="Times New Roman" fo:font-size="12pt" style:font-size-asian="12pt" style:font-size-complex="12pt" style:language-asian="et" style:country-asian="EE"/>
    </style:style>
    <style:style style:name="P171" style:parent-style-name="Normaallaa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P172" style:parent-style-name="Normaallaa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73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74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75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76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77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78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79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0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1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2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3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4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5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6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7" style:parent-style-name="Vahedeta" style:family="paragraph">
      <style:paragraph-properties fo:line-height="15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et" style:country-asian="EE"/>
    </style:style>
    <style:style style:name="P188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89" style:parent-style-name="Vahedeta" style:family="paragraph">
      <style:paragraph-properties fo:line-height="150%"/>
      <style:text-properties style:font-name="Times New Roman" fo:font-size="12pt" style:font-size-asian="12pt" style:font-size-complex="12pt" style:language-asian="et" style:country-asian="EE"/>
    </style:style>
    <style:style style:name="P190" style:parent-style-name="Vahedeta" style:family="paragraph">
      <style:paragraph-properties fo:line-height="150%"/>
    </style:style>
    <style:style style:name="T191" style:parent-style-name="Lõiguvaikefont" style:family="text">
      <style:text-properties style:font-name="Times New Roman" fo:font-size="12pt" style:font-size-asian="12pt" style:font-size-complex="12pt" style:language-asian="et" style:country-asian="EE"/>
    </style:style>
    <style:style style:name="P192" style:parent-style-name="Vahedeta" style:family="paragraph">
      <style:paragraph-properties fo:line-height="150%"/>
    </style:style>
    <style:style style:name="P193" style:parent-style-name="Normaallaad" style:family="paragraph">
      <style:paragraph-properties fo:margin-bottom="0in" fo:line-height="115%"/>
    </style:style>
    <style:style style:name="T194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allaad" style:family="paragraph">
      <style:paragraph-properties fo:margin-bottom="0in" fo:line-height="115%"/>
    </style:style>
    <style:style style:name="T196" style:parent-style-name="Lõiguvaikefont" style:family="text">
      <style:text-properties style:font-name="Times New Roman" fo:font-size="12pt" style:font-size-asian="12pt" style:font-size-complex="12pt"/>
    </style:style>
    <style:style style:name="T197" style:parent-style-name="Lõiguvaikefont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99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00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01" style:parent-style-name="Normaallaad" style:family="paragraph">
      <style:paragraph-properties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Normaallaad" style:family="paragraph">
      <style:paragraph-properties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Normaallaad" style:family="paragraph">
      <style:paragraph-properties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Normaallaad" style:family="paragraph">
      <style:paragraph-properties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Normaallaad" style:family="paragraph">
      <style:paragraph-properties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aallaad" style:family="paragraph">
      <style:paragraph-properties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Normaallaad" style:family="paragraph">
      <style:paragraph-properties fo:margin-bottom="0in" fo:line-height="115%"/>
    </style:style>
    <style:style style:name="T208" style:parent-style-name="Lõiguvaikefont" style:family="text">
      <style:text-properties style:font-name="Times New Roman" fo:font-size="12pt" style:font-size-asian="12pt" style:font-size-complex="12pt"/>
    </style:style>
    <style:style style:name="T209" style:parent-style-name="Lõiguvaikefont" style:family="text">
      <style:text-properties style:font-name="Times New Roman" fo:font-size="12pt" style:font-size-asian="12pt" style:font-size-complex="12pt"/>
    </style:style>
    <style:style style:name="T210" style:parent-style-name="Lõiguvaikefont" style:family="text">
      <style:text-properties style:font-name="Times New Roman" fo:font-size="12pt" style:font-size-asian="12pt" style:font-size-complex="12pt"/>
    </style:style>
    <style:style style:name="T211" style:parent-style-name="Lõiguvaikefont" style:family="text">
      <style:text-properties style:font-name="Times New Roman" fo:font-size="12pt" style:font-size-asian="12pt" style:font-size-complex="12pt"/>
    </style:style>
    <style:style style:name="T212" style:parent-style-name="Lõiguvaikefont" style:family="text">
      <style:text-properties style:font-name="Times New Roman" fo:font-size="12pt" style:font-size-asian="12pt" style:font-size-complex="12pt"/>
    </style:style>
    <style:style style:name="P213" style:parent-style-name="Normaallaad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214" style:parent-style-name="Normaallaad" style:family="paragraph">
      <style:paragraph-properties fo:margin-bottom="0in" fo:line-height="115%"/>
    </style:style>
    <style:style style:name="T215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17" style:parent-style-name="Loendilõik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18" style:parent-style-name="Loendilõik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19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20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21" style:parent-style-name="Normaallaad" style:family="paragraph">
      <style:paragraph-properties fo:margin-bottom="0in" fo:line-height="115%"/>
    </style:style>
    <style:style style:name="T22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allaad" style:family="paragraph">
      <style:paragraph-properties fo:margin-bottom="0in" fo:line-height="115%"/>
    </style:style>
    <style:style style:name="T224" style:parent-style-name="Lõiguvaikefont" style:family="text">
      <style:text-properties style:font-name="Times New Roman" fo:font-size="12pt" style:font-size-asian="12pt" style:font-size-complex="12pt"/>
    </style:style>
    <style:style style:name="T225" style:parent-style-name="Lõiguvaikefont" style:family="text">
      <style:text-properties style:font-name="Times New Roman" fo:font-size="12pt" style:font-size-asian="12pt" style:font-size-complex="12pt"/>
    </style:style>
    <style:style style:name="T226" style:parent-style-name="Lõiguvaikefont" style:family="text">
      <style:text-properties style:font-name="Times New Roman" fo:font-size="12pt" style:font-size-asian="12pt" style:font-size-complex="12pt"/>
    </style:style>
    <style:style style:name="P227" style:parent-style-name="Normaallaad" style:family="paragraph">
      <style:paragraph-properties fo:margin-bottom="0in" fo:line-height="115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Normaallaad" style:family="paragraph">
      <style:paragraph-properties fo:margin-bottom="0in" fo:line-height="115%">
        <style:tab-stops>
          <style:tab-stop style:type="left" style:position="1.4638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allaad" style:family="paragraph">
      <style:paragraph-properties fo:margin-bottom="0in" fo:line-height="115%"/>
    </style:style>
    <style:style style:name="T231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33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34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35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36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37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38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39" style:parent-style-name="Normaallaad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1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2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3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4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5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6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7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8" style:parent-style-name="Normaallaad" style:family="paragraph">
      <style:paragraph-properties fo:margin-bottom="0in" fo:line-height="115%"/>
    </style:style>
    <style:style style:name="T249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Lõiguvaikefont" style:family="text">
      <style:text-properties style:font-name="Times New Roman" fo:font-size="12pt" style:font-size-asian="12pt" style:font-size-complex="12pt"/>
    </style:style>
    <style:style style:name="T252" style:parent-style-name="Lõiguvaikefont" style:family="text">
      <style:text-properties style:font-name="Times New Roman" fo:font-size="12pt" style:font-size-asian="12pt" style:font-size-complex="12pt"/>
    </style:style>
    <style:style style:name="P253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54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55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56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57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58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59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60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61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62" style:parent-style-name="Normaallaad" style:family="paragraph">
      <style:paragraph-properties fo:margin-bottom="0in" fo:line-height="115%"/>
    </style:style>
    <style:style style:name="T263" style:parent-style-name="Lõiguvaikefont" style:family="text">
      <style:text-properties style:font-name="Times New Roman" fo:text-shadow="0in 0.0277in 0.0416in #6E747A" fo:color="#4472C4" fo:font-size="12pt" style:font-size-asian="12pt" style:font-size-complex="12pt"/>
    </style:style>
    <style:style style:name="T264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265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66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allaad" style:family="paragraph">
      <style:paragraph-properties fo:margin-bottom="0in" fo:line-height="115%"/>
    </style:style>
    <style:style style:name="T268" style:parent-style-name="Lõiguvaikefont" style:family="text">
      <style:text-properties style:font-name="Times New Roman" fo:text-shadow="0in 0.0277in 0.0416in #6E747A" fo:color="#4472C4" fo:font-size="12pt" style:font-size-asian="12pt" style:font-size-complex="12pt"/>
    </style:style>
    <style:style style:name="T269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270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71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72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73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74" style:parent-style-name="Normaallaad" style:family="paragraph">
      <style:paragraph-properties fo:margin-bottom="0in" fo:line-height="115%"/>
    </style:style>
    <style:style style:name="T275" style:parent-style-name="Lõiguvaikefont" style:family="text">
      <style:text-properties style:font-name="Times New Roman" style:font-weight-complex="bold" fo:text-shadow="0in 0.0277in 0.0416in #6E747A" fo:color="#4472C4" fo:font-size="12pt" style:font-size-asian="12pt" style:font-size-complex="12pt"/>
    </style:style>
    <style:style style:name="P276" style:parent-style-name="Normaallaad" style:family="paragraph">
      <style:paragraph-properties fo:margin-bottom="0in" fo:line-height="115%"/>
      <style:text-properties style:font-name="Times New Roman" style:font-weight-complex="bold" fo:font-size="12pt" style:font-size-asian="12pt" style:font-size-complex="12pt"/>
    </style:style>
    <style:style style:name="P277" style:parent-style-name="Normaallaad" style:family="paragraph">
      <style:paragraph-properties fo:margin-bottom="0in" fo:line-height="115%"/>
    </style:style>
    <style:style style:name="T278" style:parent-style-name="Lõiguvaikefont" style:family="text">
      <style:text-properties style:font-name="Times New Roman" style:font-weight-complex="bold" fo:font-size="12pt" style:font-size-asian="12pt" style:font-size-complex="12pt"/>
    </style:style>
    <style:style style:name="T279" style:parent-style-name="Lõiguvaikefont" style:family="text">
      <style:text-properties style:font-name="Times New Roman" style:font-weight-complex="bold" fo:font-size="12pt" style:font-size-asian="12pt" style:font-size-complex="12pt"/>
    </style:style>
    <style:style style:name="T280" style:parent-style-name="Lõiguvaikefont" style:family="text">
      <style:text-properties style:font-name="Times New Roman" style:font-weight-complex="bold" fo:font-size="12pt" style:font-size-asian="12pt" style:font-size-complex="12pt"/>
    </style:style>
    <style:style style:name="T281" style:parent-style-name="Lõiguvaikefont" style:family="text">
      <style:text-properties style:font-name="Times New Roman" style:font-weight-complex="bold" fo:font-size="12pt" style:font-size-asian="12pt" style:font-size-complex="12pt"/>
    </style:style>
    <style:style style:name="T282" style:parent-style-name="Lõiguvaikefont" style:family="text">
      <style:text-properties style:font-name="Times New Roman" style:font-weight-complex="bold" fo:font-size="12pt" style:font-size-asian="12pt" style:font-size-complex="12pt"/>
    </style:style>
    <style:style style:name="P283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allaad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85" style:parent-style-name="Normaallaad" style:family="paragraph">
      <style:paragraph-properties fo:margin-bottom="0in" fo:line-height="115%"/>
    </style:style>
    <style:style style:name="T286" style:parent-style-name="Lõiguvaikefont" style:family="text">
      <style:text-properties style:font-name="Times New Roman" fo:text-shadow="0in 0.0277in 0.0416in #6E747A" fo:color="#4472C4" fo:font-size="12pt" style:font-size-asian="12pt" style:font-size-complex="12pt"/>
    </style:style>
    <style:style style:name="T28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Lõiguvaikefont" style:family="text">
      <style:text-properties style:font-name="Times New Roman" fo:font-size="12pt" style:font-size-asian="12pt" style:font-size-complex="12pt"/>
    </style:style>
    <style:style style:name="T289" style:parent-style-name="Lõiguvaikefont" style:family="text">
      <style:text-properties style:font-name="Times New Roman" fo:font-size="12pt" style:font-size-asian="12pt" style:font-size-complex="12pt"/>
    </style:style>
    <style:style style:name="P290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91" style:parent-style-name="Normaallaa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92" style:parent-style-name="Normaallaad" style:family="paragraph">
      <style:paragraph-properties fo:margin-bottom="0in" fo:line-height="115%"/>
    </style:style>
    <style:style style:name="T293" style:parent-style-name="Lõiguvaikefont" style:family="text">
      <style:text-properties style:font-name="Times New Roman" fo:font-size="12pt" style:font-size-asian="12pt" style:font-size-complex="12pt"/>
    </style:style>
    <style:style style:name="T294" style:parent-style-name="Lõiguvaikefont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Lõiguvaikefont" style:family="text">
      <style:text-properties style:font-name="Times New Roman" fo:font-size="12pt" style:font-size-asian="12pt" style:font-size-complex="12pt"/>
    </style:style>
    <style:style style:name="P296" style:parent-style-name="Normaallaad" style:family="paragraph">
      <style:paragraph-properties fo:margin-bottom="0in" fo:line-height="115%"/>
    </style:style>
    <style:style style:name="T297" style:parent-style-name="Lõiguvaikefont" style:family="text">
      <style:text-properties style:font-name="Times New Roman" fo:font-size="12pt" style:font-size-asian="12pt" style:font-size-complex="12pt"/>
    </style:style>
    <style:style style:name="T298" style:parent-style-name="Lõiguvaikefont" style:family="text">
      <style:text-properties style:font-name="Times New Roman" fo:font-size="12pt" style:font-size-asian="12pt" style:font-size-complex="12pt"/>
    </style:style>
    <style:style style:name="P299" style:parent-style-name="Normaallaad" style:family="paragraph">
      <style:paragraph-properties fo:margin-bottom="0in" fo:line-height="115%"/>
    </style:style>
    <style:style style:name="P300" style:parent-style-name="Normaallaad" style:family="paragraph">
      <style:paragraph-properties fo:margin-bottom="0in" fo:line-height="115%"/>
    </style:style>
    <style:style style:name="P301" style:parent-style-name="Normaallaad" style:family="paragraph">
      <style:paragraph-properties fo:keep-with-next="always" fo:margin-bottom="0in" fo:line-height="115%"/>
      <style:text-properties style:font-name="Times New Roman" fo:text-shadow="0.0145in 0.0145in 0.0416in #000000" fo:color="#C00000" fo:font-size="12pt" style:font-size-asian="12pt" style:font-size-complex="12pt"/>
    </style:style>
    <style:style style:name="P302" style:parent-style-name="Normaallaad" style:family="paragraph">
      <style:paragraph-properties fo:margin-bottom="0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3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04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05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06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07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08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09" style:parent-style-name="Normaallaad" style:family="paragraph">
      <style:paragraph-properties fo:margin-bottom="0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1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2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3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4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5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6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7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8" style:parent-style-name="Normaallaad" style:family="paragraph">
      <style:paragraph-properties fo:margin-bottom="0in" fo:line-height="115%" fo:text-indent="0.5in"/>
      <style:text-properties style:font-name="Times New Roman" fo:font-size="12pt" style:font-size-asian="12pt" style:font-size-complex="12pt"/>
    </style:style>
    <style:style style:name="P319" style:parent-style-name="Normaallaad" style:family="paragraph">
      <style:paragraph-properties fo:margin-bottom="0in" fo:line-height="115%" fo:text-indent="0.5in"/>
      <style:text-properties style:font-name="Times New Roman" style:font-weight-complex="bold" style:font-style-complex="italic" fo:font-size="12pt" style:font-size-asian="12pt" style:font-size-complex="12pt"/>
    </style:style>
    <style:style style:name="P320" style:parent-style-name="Normaallaad" style:family="paragraph">
      <style:paragraph-properties fo:margin-bottom="0in" fo:line-height="115%" fo:text-indent="0.5in"/>
    </style:style>
    <style:style style:name="T321" style:parent-style-name="Lõiguvaikefont" style:family="text">
      <style:text-properties style:font-name="Times New Roman" fo:font-size="12pt" style:font-size-asian="12pt" style:font-size-complex="12pt"/>
    </style:style>
    <style:style style:name="T322" style:parent-style-name="Lõiguvaike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ÕLTSAMAA JÕE <text:s/>49. SUVEMÄNGUDE JUHEND</text:p>
      <text:p text:style-name="P2"/>
      <text:p text:style-name="P3">I Eesmärk</text:p>
      <text:p text:style-name="P4"/>
      <text:p text:style-name="P5"><text:span text:style-name="T6">Elavdada huvi sportimise ja liikumisharrastuse vastu ning pakkuda võistlusvõimalusi Põltsamaa jõe piirkonnas asuvate omavalitsuste inimestele.</text:span></text:p>
      <text:p text:style-name="P7">Anda sportlikku eeskuju ja kasvatust<text:s/>Järva, Jõgeva, Põhja-Sakala, Põltsamaa, Viljandi valla noortele ning pakkuda uusi ilusaid hetki mälestuste laekasse.</text:p>
      <text:p text:style-name="P8">Anda osavõtjatele võimalus esindada väärikalt oma kodukohta.</text:p>
      <text:p text:style-name="P9">Selgitada Põltsamaa Jõe 49. suvemängude võitjad ja parimad võistkonnad kavas olevatel spordialadel.</text:p>
      <text:p text:style-name="P10">Hoida elus traditsioonilist spordivõistlust, mis on toimunud alates 1975. aastast.</text:p>
      <text:p text:style-name="P11"/>
      <text:p text:style-name="P12">II Aeg ja koht</text:p>
      <text:p text:style-name="P13"/>
      <text:p text:style-name="P14"><text:span text:style-name="T15">Põltsamaa Jõe 49. Suvemängud toimuvad<text:s/></text:span><text:span text:style-name="T16">27. augustil 2023. a Põltsamaa vallas.<text:s/></text:span></text:p>
      <text:p text:style-name="P17"/>
      <text:p text:style-name="P18">III Osavõtjad</text:p>
      <text:p text:style-name="P19"/>
      <text:p text:style-name="P20"><text:span text:style-name="T21">Suvemängudele kutsutakse kõiki, kes<text:s/></text:span><text:span text:style-name="T22">elavad või töötavad<text:s/></text:span><text:span text:style-name="T23">kasvatust Järva, Jõgeva, Põhja-Sakala, Põltsamaa ja Viljandi</text:span><text:span text:style-name="T24"><text:s/>vallas ning õpilased, üliõpilased, kelle vanemad on seotud eelpool toodud tingimustel valdadega.</text:span></text:p>
      <text:p text:style-name="P25"/>
      <text:p text:style-name="P26">VÕISTLUSALAD:</text:p>
      <text:list text:style-name="LFO1" text:continue-numbering="true">
        <text:list-item>
          <text:p text:style-name="P27"><text:span text:style-name="T28">Kalapüük</text:span></text:p>
        </text:list-item>
      </text:list>
      <text:p text:style-name="P29"><text:span text:style-name="T30"><text:line-break/></text:span><text:span text:style-name="T31">Tavapüük õngega (üks õng võistleja kohta).<text:s/></text:span><text:span text:style-name="T32">Söödaks ussid või sai, mis tuleb võistlejal ise kaasa võtta.</text:span><text:span text:style-name="T33"><text:line-break/></text:span><text:span text:style-name="T34">Võitja selgitatakse püütud kalade üldkaalu järgi.</text:span><text:span text:style-name="T35"><text:line-break/></text:span><text:span text:style-name="T36">Kõik ühes võistlusklassis.</text:span><text:span text:style-name="T37"><text:line-break/></text:span><text:span text:style-name="T38">Algus kell 7.00.</text:span><text:span text:style-name="T39"><text:line-break/></text:span><text:span text:style-name="T40">Lõpp kell 10.00. Järgneb kaalumine ja võitja selgitamine.</text:span><text:span text:style-name="T41"><text:line-break/></text:span><text:span text:style-name="T42">Asukoht: Jahimeeste saar.</text:span></text:p>
      <text:p text:style-name="P43"/>
      <text:p text:style-name="P44"/>
      <text:p text:style-name="P45"/>
      <text:p text:style-name="P46"/>
      <text:soft-page-break/>
      <text:p text:style-name="P47">2. Ujumine<text:s/></text:p>
      <text:p text:style-name="P48">Vabastiilis ujumise distants Põltsamaa jõel linnas avalikul rannal.</text:p>
      <text:p text:style-name="P49"><text:span text:style-name="T50">Arvestust peetakse naistele ja meestele eraldi.</text:span><text:span text:style-name="T51"><text:s/></text:span></text:p>
      <text:p text:style-name="P52">Algus kell 12.00</text:p>
      <text:p text:style-name="P53">Asukoht: Põltsamaa linna avalik rand.</text:p>
      <text:p text:style-name="P54"/>
      <text:p text:style-name="P55"><text:span text:style-name="T56">3. Kanuuralli</text:span></text:p>
      <text:p text:style-name="P57"><text:span text:style-name="T58">Ümber Naistesaare on jõele riputatud väravad, mida tuleb läbida aja<text:s/></text:span><text:span text:style-name="T59">peale.</text:span><text:span text:style-name="T60"><text:line-break/></text:span><text:span text:style-name="T61">Võistlusklassid:</text:span></text:p>
      <text:p text:style-name="P62">1) Naispaarid<text:line-break/>2) Meespaarid<text:line-break/>3) Segapaarid</text:p>
      <text:p text:style-name="P63">Algus kell 11.00.</text:p>
      <text:p text:style-name="P64"><text:span text:style-name="T65">Lõpp kell 13.00.</text:span><text:span text:style-name="T66"><text:line-break/></text:span><text:span text:style-name="T67">Asukoht: Põltsamaa jõe rand.</text:span></text:p>
      <text:p text:style-name="P68"/>
      <text:p text:style-name="P69">4. Võrkpall 3x3</text:p>
      <text:p text:style-name="P70">Võistkonnas 4 mängijat. Väljakul 3 mängijat, 1 varumängija.</text:p>
      <text:p text:style-name="P71">Vanuseklassid:</text:p>
      <text:p text:style-name="P72">1) Naised;<text:s/></text:p>
      <text:p text:style-name="P73">2) Mehed.<text:s/></text:p>
      <text:p text:style-name="P74">Algus: 10.30<text:line-break/>Asukoht: Põltsamaa rannavõrkpalliväljakud.</text:p>
      <text:p text:style-name="P75"/>
      <text:p text:style-name="P76"><text:span text:style-name="T77">5. Footgolf<text:s/></text:span></text:p>
      <text:p text:style-name="P78">Mängitakse kaks ringi 7 korviga footgolfi rajal. Võistlus peetakse vastavalt Footgolfi reeglitele.</text:p>
      <text:p text:style-name="P79">Võistlusvahendid (jalgpallid) saab korraldaja käest.</text:p>
      <text:p text:style-name="P80"/>
      <text:p text:style-name="P81">Võistlusklassid:</text:p>
      <text:p text:style-name="P82">1)<text:tab/>Mehed (alates<text:s/>15. eluaastast)</text:p>
      <text:p text:style-name="P83">2)<text:tab/>Naised (alates 15. eluaastast)</text:p>
      <text:p text:style-name="P84">3)<text:tab/>Tüdrukud (kuni 14. k.a)</text:p>
      <text:p text:style-name="P85"><text:span text:style-name="T86">4)</text:span><text:span text:style-name="T87"><text:tab/>Poisid (kuni 14. k.a)</text:span><text:span text:style-name="T88"><text:line-break/></text:span><text:span text:style-name="T89">Algus kell 15:30 (peale discgolfi algab footgolf)</text:span><text:span text:style-name="T90"><text:line-break/></text:span><text:span text:style-name="T91">Asukoht: Kuningamäe Spordi- ja Vabajakeskus</text:span></text:p>
      <text:p text:style-name="P92"/>
      <text:p text:style-name="P93"><text:span text:style-name="T94">6. Korvpall 3x3</text:span></text:p>
      <text:p text:style-name="P95"><text:span text:style-name="T96">Võistkonnas 4 mängijat. Väljakul 3 mängija</text:span><text:span text:style-name="T97">t, 1 varumängija.</text:span><text:span text:style-name="T98"><text:line-break/></text:span><text:span text:style-name="T99">Võistlusklassid:</text:span></text:p>
      <text:p text:style-name="P100">1) Mehed<text:line-break/>2) Naised</text:p>
      <text:p text:style-name="P101"/>
      <text:p text:style-name="P102"><text:span text:style-name="T103">Mänguaeg: 8 minutit, jooksev (v.a. viimane minut).</text:span><text:span text:style-name="T104"><text:line-break/></text:span><text:span text:style-name="T105">Algus kell 10.30</text:span><text:span text:style-name="T106"><text:line-break/></text:span><text:span text:style-name="T107">Asukoht: Põltsamaa ranna korvpalliväljak.</text:span></text:p>
      <text:p text:style-name="P108"/>
      <text:p text:style-name="P109"><text:span text:style-name="T110">7. Jalgrattakross</text:span></text:p>
      <text:p text:style-name="P111">Distantsi pikkus ligikaudu 10 km. Sõit toimub Kuningamäe<text:s/>Terviserajal.<text:line-break/>Vanuseklassid:</text:p>
      <text:p text:style-name="P112">1) Poisid ja tüdrukud kuni 14.a.<text:line-break/>2) Noormehed ja neiud 15-18.a.<text:line-break/>3) Mehed ja naised 19-39.a.<text:line-break/>4) Mehed ja naised 40.a. ja vanemad</text:p>
      <text:p text:style-name="P113"><text:line-break/>Algus kell 14.30<text:s/><text:line-break/>Asukoht: Kuningamäe Spordi- ja Vabajakeskus.</text:p>
      <text:p text:style-name="P114"/>
      <text:p text:style-name="P115">8. IAAF Laste kergejõustiku JOOKSE, VISKA, HÜPPA<text:s/></text:p>
      <text:p text:style-name="P116">Vanuseklassid:</text:p>
      <text:p text:style-name="P117">1) kuni 3. aastased<text:line-break/>2) 3. aastased<text:line-break/>3) 4. aastased<text:line-break/>4) 5. aastased<text:line-break/>5) 6. aastased<text:line-break/>6) 7. aastased</text:p>
      <text:p text:style-name="P118"><text:span text:style-name="T119"><text:line-break/></text:span><text:span text:style-name="T120">Algus kell 11.00.</text:span><text:span text:style-name="T121"><text:line-break/></text:span><text:span text:style-name="T122">Asukoht: Põltsamaa kunstmuruväljak.</text:span><text:span text:style-name="T123"><text:line-break/></text:span></text:p>
      <text:p text:style-name="P124">9. Kaugushüpe</text:p>
      <text:p text:style-name="P125">Kõigil võistlejatel 3 katset.<text:s/>Tulemust mõõdetakse äratõuke kohast.</text:p>
      <text:p text:style-name="P126">Vanuseklassid:</text:p>
      <text:p text:style-name="P127">1) Poisid 12-aastased ja nooremad</text:p>
      <text:p text:style-name="P128">2) Tüdrukud 12-aastased ja nooremad</text:p>
      <text:p text:style-name="P129">3) Poisid 13-14-aastased</text:p>
      <text:p text:style-name="P130">4) Tüdrukud 13-14-aastased</text:p>
      <text:p text:style-name="P131">5) Poisid 15-16-aastased</text:p>
      <text:p text:style-name="P132">6) Tüdrukud 15-16-aastased</text:p>
      <text:p text:style-name="P133">7) Poisid 17-18-aastased</text:p>
      <text:soft-page-break/>
      <text:p text:style-name="P134">8) Tüdrukud 17-18-aastased</text:p>
      <text:p text:style-name="P135">9) Mehed 19-34-aastased</text:p>
      <text:p text:style-name="P136">10) Naised 19-34-aastased</text:p>
      <text:p text:style-name="P137">11) Mehed 35-44-aastased</text:p>
      <text:p text:style-name="P138">12) Naised 35-44-aastased</text:p>
      <text:p text:style-name="P139">13) Mehed 45-aastased ja vanemad</text:p>
      <text:p text:style-name="P140">14) Naised 45-aastased ja vanemad</text:p>
      <text:p text:style-name="P141">Algus kell 10.30.</text:p>
      <text:p text:style-name="P142">Lõpp 12.00.</text:p>
      <text:p text:style-name="P143">Asukoht: Põltsamaa<text:s/>kunstmuruväljak.</text:p>
      <text:p text:style-name="P144"/>
      <text:p text:style-name="P145">10. Topispallijänn/kuulijänn</text:p>
      <text:p text:style-name="P146">Koosneb kolmest harjutusest (sooritatakse järjest):<text:s/></text:p>
      <text:p text:style-name="P147">1. Paigalt kukla tagant üle pea ette (topispall)/paigalt kuulitõuge.</text:p>
      <text:p text:style-name="P148">2. Heide alt ette.<text:s/></text:p>
      <text:p text:style-name="P149"><text:span text:style-name="T150">3. Heide alt üle pea taha. Igal võistlejal kaks katset.</text:span></text:p>
      <text:p text:style-name="P151">Vanuseklassid:</text:p>
      <text:p text:style-name="P152">1) Poisid 12-aastased ja nooremad (topispall 1 kg)</text:p>
      <text:p text:style-name="P153">2) Tüdrukud 12-aastased ja nooremad (topispall 1 kg)</text:p>
      <text:p text:style-name="P154">3) Poisid 13-14-aastased (topispall 2 kg)</text:p>
      <text:p text:style-name="P155">4) Tüdrukud 13-14-aastased (topispall 2 kg)</text:p>
      <text:p text:style-name="P156">5) Poisid 15-16-aastased (topispall 3 kg)</text:p>
      <text:p text:style-name="P157">6) Tüdrukud<text:s/>15-16-aastased (topispall 2 kg)</text:p>
      <text:p text:style-name="P158">7) Poisid 17-18-aastased (kuul 5 kg)</text:p>
      <text:p text:style-name="P159">8) Tüdrukud 17-18-aastased (kuul 3 kg)</text:p>
      <text:p text:style-name="P160">9) Mehed 19-34-aastased (kuul 7 kg)</text:p>
      <text:p text:style-name="P161">10) Naised 19-34-aastased (kuul 4 kg)</text:p>
      <text:p text:style-name="P162">11) Mehed 35-44-aastased (kuul 6 kg)</text:p>
      <text:p text:style-name="P163">12) Naised<text:s/>35-44-aastased (kuul 3 kg)</text:p>
      <text:p text:style-name="P164">13) Mehed 45-aastased ja vanemad (kuul 5 kg)</text:p>
      <text:p text:style-name="P165">14) Naised 45-aastased ja vanemad (kuul 3 kg)</text:p>
      <text:p text:style-name="P166"/>
      <text:p text:style-name="P167">Topispalli algus kell 12.00 ja lõpp 13.00.<text:s/></text:p>
      <text:p text:style-name="P168">Kuulijänni algus 13.00 ja lõpp 14.00.</text:p>
      <text:p text:style-name="P169">Asukoht: PÜG harjutusväljak</text:p>
      <text:p text:style-name="P170"/>
      <text:p text:style-name="P171">11. 500 m murdmaajooks</text:p>
      <text:p text:style-name="P172">Jookstakse PÜG-i pargis.<text:s/></text:p>
      <text:p text:style-name="P173">Vanuseklassid:</text:p>
      <text:p text:style-name="P174">1) Poisid 12-aastased ja nooremad<text:tab/></text:p>
      <text:p text:style-name="P175">2) Tüdrukud 12-aastased ja nooremad</text:p>
      <text:p text:style-name="P176">3) Poisid 13-14-aastased</text:p>
      <text:p text:style-name="P177">4) Tüdrukud 13-14-aastased</text:p>
      <text:p text:style-name="P178">5) Poisid 15-16-aastased</text:p>
      <text:p text:style-name="P179">6) Tüdrukud 15-16-aastased</text:p>
      <text:p text:style-name="P180">7) Poisid kuni 17-18-aastased</text:p>
      <text:p text:style-name="P181">8) Tüdrukud kuni 17-18-aastased</text:p>
      <text:p text:style-name="P182">9) Mehed 19-34-aastased</text:p>
      <text:p text:style-name="P183">10) Naised 19-34-aastased</text:p>
      <text:p text:style-name="P184">11) Mehed 35-44-aastased</text:p>
      <text:p text:style-name="P185">12) Naised 35-44-aastased</text:p>
      <text:p text:style-name="P186">13) Mehed 45-aastased ja vanemad</text:p>
      <text:p text:style-name="P187">14) Naised 45-aastased ja vanemad</text:p>
      <text:p text:style-name="P188"/>
      <text:p text:style-name="P189">Algus kell 14.00.</text:p>
      <text:p text:style-name="P190"><text:span text:style-name="T191">Asukoht: PÜG-i park.</text:span></text:p>
      <text:p text:style-name="P192"/>
      <text:p text:style-name="P193"><text:span text:style-name="T194">12. Discgolf</text:span></text:p>
      <text:p text:style-name="P195"><text:span text:style-name="T196">Mängitakse üks ring 18 korviga discgolfi rajal. Võistlus peetakse vastavalt PDGA reeglitele:<text:s/></text:span><text:a xlink:href="https://www.pdga.com/rules/official-rules-disc-golf" office:target-frame-name="_top" xlink:show="replace"><text:span text:style-name="T197">https://www.pdga.com/rules/official-rules-disc-golf</text:span></text:a></text:p>
      <text:p text:style-name="P198">Iga võistleja mängib oma võistlusvahenditega. Vajadusel saab vahendeid korraldaja käest laenata.</text:p>
      <text:p text:style-name="P199"/>
      <text:p text:style-name="P200">Võistlusklassid:</text:p>
      <text:p text:style-name="P201">Võistlusklassid:</text:p>
      <text:soft-page-break/>
      <text:p text:style-name="P202">1)<text:tab/>Mehed (alates 16. eluaastast)</text:p>
      <text:p text:style-name="P203">2)<text:tab/>Naised (alates 16. eluaastast)</text:p>
      <text:p text:style-name="P204">3)<text:tab/>Tüdrukud (kuni 15. k.a)</text:p>
      <text:p text:style-name="P205">4)<text:tab/>Poisid (kuni 15. k.a)</text:p>
      <text:p text:style-name="P206"/>
      <text:p text:style-name="P207"><text:span text:style-name="T208">Algus kell</text:span><text:span text:style-name="T209"><text:s/>14.00.</text:span><text:span text:style-name="T210"><text:line-break/></text:span><text:span text:style-name="T211">Asukoht:</text:span><text:s/><text:span text:style-name="T212">Kuningamäe Spordi- ja Vabaajakeskus.</text:span></text:p>
      <text:p text:style-name="P213"/>
      <text:p text:style-name="P214"><text:span text:style-name="T215">13. Petank paaridele</text:span></text:p>
      <text:p text:style-name="P216">Võistlusklassid:</text:p>
      <text:list text:style-name="LFO2" text:continue-numbering="true">
        <text:list-item>
          <text:p text:style-name="P217">Mehed</text:p>
        </text:list-item>
        <text:list-item>
          <text:p text:style-name="P218">Naised</text:p>
        </text:list-item>
      </text:list>
      <text:p text:style-name="P219">Võistkonnas 2 võistlejat. Omad võistlusvahendid kaasa! Vajadusel saab võistlusvahendid ka võistluspaigas. Võistlema pääsevad esimesed 14 paari.</text:p>
      <text:p text:style-name="P220"><text:line-break/>Algus<text:s/>kell 10.30<text:line-break/>Asukoht: <text:s/>Toonus-Sport petanki väljakud<text:line-break/></text:p>
      <text:p text:style-name="P221"><text:span text:style-name="T222">14. Darts ehk täpsusvisked</text:span></text:p>
      <text:p text:style-name="P223"><text:span text:style-name="T224">Noolemäng. Igal võistlejal viis viset. Viskejoone kaugus 2,37 meetrit.</text:span><text:span text:style-name="T225"><text:line-break/></text:span><text:span text:style-name="T226">Võistlusklassid:</text:span></text:p>
      <text:p text:style-name="P227">1) Mehed<text:line-break/>2) Naised</text:p>
      <text:p text:style-name="P228"><text:tab/><text:line-break/>Algus kell 11.00.<text:line-break/>Lõpp kell 13.30.<text:line-break/>Asukoht: Felixhalli<text:s/>peaukse ees.</text:p>
      <text:p text:style-name="P229"/>
      <text:p text:style-name="P230"><text:span text:style-name="T231">15. Naela pakku löömine<text:s/></text:span></text:p>
      <text:p text:style-name="P232">Võistlejal üks nael. Loetakse, mitme haamri löögiga nael pakku lüüakse. Löömisel kasutatakse haamri kiilu.</text:p>
      <text:p text:style-name="P233">Võistlusklassid:</text:p>
      <text:p text:style-name="P234">1) Mehed</text:p>
      <text:p text:style-name="P235">2) Naised</text:p>
      <text:p text:style-name="P236"><text:line-break/>Algus kell 11.00.<text:line-break/>Lõpp kell 13.30.</text:p>
      <text:p text:style-name="P237">Asukoht: Felixhalli peaukse ees.</text:p>
      <text:p text:style-name="P238"/>
      <text:p text:style-name="P239">16.<text:s/>Kummikuvise</text:p>
      <text:soft-page-break/>
      <text:p text:style-name="P240">Võistlejal on kaks katset. Kirja läheb võistleja parim tulemus.</text:p>
      <text:p text:style-name="P241">Võistlusklassid:</text:p>
      <text:p text:style-name="P242">1) Mehed<text:line-break/>2) Naised</text:p>
      <text:p text:style-name="P243"/>
      <text:p text:style-name="P244">Algus kell 11.00</text:p>
      <text:p text:style-name="P245">Lõpp kell 13.30</text:p>
      <text:p text:style-name="P246">Asukoht: PÜG harjutusväljak</text:p>
      <text:p text:style-name="P247"/>
      <text:p text:style-name="P248"><text:span text:style-name="T249">17. Kangil rippumine<text:s/></text:span><text:span text:style-name="T250"><text:line-break/></text:span><text:span text:style-name="T251">Võistlejal on üks katse. Võistlejal peavad terve rippumise<text:s/></text:span><text:span text:style-name="T252">aja käed sirged olema. Täpsemad reeglid edastab peakohtunik võistluspaigas.<text:s/></text:span></text:p>
      <text:p text:style-name="P253"/>
      <text:p text:style-name="P254">Võistlusklassid:</text:p>
      <text:p text:style-name="P255">1) Mehed</text:p>
      <text:p text:style-name="P256">2) Naised</text:p>
      <text:p text:style-name="P257"/>
      <text:p text:style-name="P258">Algus kell 11.00</text:p>
      <text:p text:style-name="P259">Lõpp kell 13.30</text:p>
      <text:p text:style-name="P260">Asukoht: PÜG harjutusväljak</text:p>
      <text:p text:style-name="P261"/>
      <text:p text:style-name="P262"><text:span text:style-name="T263">IV AUTASUSTAMINE</text:span><text:span text:style-name="T264"><text:line-break/></text:span></text:p>
      <text:p text:style-name="P265">Autasustatakse parimaid<text:s/>individuaalvõistlejaid individuaal spordialadel ning võistkondi ja võistkonna liikmeid võistkondlikel spordialadel. Medalite üleandmine toimub peale ala lõppu Põltsamaa kunstmuruväljakul või võistluspaigas (selle info autasustamise kohta annab võistlusala<text:s/>vanemkohtunik).</text:p>
      <text:p text:style-name="P266"/>
      <text:p text:style-name="P267"><text:span text:style-name="T268">V MAJANDAMINE</text:span><text:span text:style-name="T269"><text:line-break/></text:span></text:p>
      <text:p text:style-name="P270">Kõigi osalevate valdade osalustasu on 400€.</text:p>
      <text:p text:style-name="P271">Võistlejad väljastpoolt osalevate valdade arvestust (individuaalala) - 2€</text:p>
      <text:p text:style-name="P272">Võistkond väljastpoolt osalevate valdade arvestust - 2€ mängija kohta</text:p>
      <text:p text:style-name="P273"/>
      <text:p text:style-name="P274"><text:span text:style-name="T275">VI VÕISTLUSTELE REGISTREERIMINE</text:span></text:p>
      <text:p text:style-name="P276"/>
      <text:p text:style-name="P277"><text:span text:style-name="T278">Re</text:span><text:span text:style-name="T279">gistreerimine võistkondlikele aladele (võrkpall, jalgpall, korvpall, petank paaridele ja jalgrattakross) toimub hiljemalt 25. augustiks e-posti<text:s/></text:span><text:a xlink:href="mailto:rahvasport@poltsamaasport.ee" office:target-frame-name="_top" xlink:show="replace"><text:span text:style-name="Hüperlink">rahvasport@poltsamaasport.ee</text:span></text:a>.<text:s/><text:span text:style-name="T280">Registreerimine individuaalaladele on avatud kuni ala alguseni või teatud aladel (kanuuralli,<text:s/></text:span><text:soft-page-break/><text:span text:style-name="T281">topispallijänn/kuulijänn, noolevise, naela pakku löömine, kangil rippumine, kummikuvise) ala lõpuks märgitud kellaajani või k</text:span><text:span text:style-name="T282">ui ala vanemkohtunik otsustab kohapeal sõltuvalt asjaoludest.</text:span></text:p>
      <text:p text:style-name="P283"/>
      <text:p text:style-name="P284"/>
      <text:p text:style-name="P285"><text:span text:style-name="T286">VII ÜLDIST</text:span><text:span text:style-name="T287"><text:line-break/></text:span><text:span text:style-name="T288"><text:line-break/></text:span><text:span text:style-name="T289">Võistlusalased küsimused lahendavad võistlusala vanemkohtunik koos võistluste peakohtunikuga.</text:span></text:p>
      <text:p text:style-name="P290">Täiskasvanutest vastutab iga võistleja ise oma tervisliku seisundi eest. Lastel vastutab lapsevanem, õpetaja või treener, kes on lapsega kaasas.</text:p>
      <text:p text:style-name="P291"/>
      <text:p text:style-name="P292"><text:span text:style-name="T293">Võistluse peakorraldaja SA Põltsamaa Sport (</text:span><text:a xlink:href="mailto:sport@poltsamaa.ee" office:target-frame-name="_top" xlink:show="replace"><text:span text:style-name="T294">sport@poltsamaa.ee</text:span></text:a><text:span text:style-name="T295">, tel. 5063912)</text:span></text:p>
      <text:p text:style-name="P296"><text:span text:style-name="T297">Võistluse peakohtunik Marko Uusküla (</text:span><text:a xlink:href="mailto:marko@poltsamaasport.ee" office:target-frame-name="_top" xlink:show="replace"><text:span text:style-name="Hüperlink">marko@poltsamaasport.ee</text:span></text:a><text:s/><text:span text:style-name="T298">, tel. 58549499)</text:span></text:p>
      <text:p text:style-name="P299"/>
      <text:p text:style-name="P300"/>
      <text:h text:style-name="P301" text:outline-level="1">PÕLTSAMAA JÕE 49. SUVEMÄNGUDE AJAKAVA</text:h>
      <text:p text:style-name="P302"><text:bookmark-start text:name="_Hlk79753924"/>27.08.2023</text:p>
      <text:p text:style-name="P303"><text:bookmark-start text:name="_Hlk48152005"/>7.00-10.00 KALAPÜÜK Jahimeeste saarik</text:p>
      <text:p text:style-name="P304">10.30 KAUGUSHÜPE Põltsamaa<text:s/>kunstmuruväljak</text:p>
      <text:p text:style-name="P305">10.30 PETANK PAARIDELE PÜG-i pargi poolne väljak</text:p>
      <text:p text:style-name="P306">10.30 VÕRKPALL 3x3 Põltsamaa rannavõrkpalliväljak</text:p>
      <text:p text:style-name="P307">10.30 KORVPALL 3x3 Põltsamaa välikorvpalliväljak</text:p>
      <text:p text:style-name="P308">11.00-13.00 KANUURALLI Põltsamaa Jõe rand</text:p>
      <text:p text:style-name="P309">11.00 IAAF VÄIKELASTE KERGEJÕUSTIK JOOKSE, VISKA,<text:s/>HÜPPA Põltsamaa kunstmuruväljak</text:p>
      <text:p text:style-name="P310">11.00-13.30 DARTS ehk TÄPSUSVISKED Felixhalli ees</text:p>
      <text:p text:style-name="P311">11.00-13.30 NAELA PAKKU LÖÖMINE Felixhalli ees</text:p>
      <text:p text:style-name="P312">11.00-13.30 KUMMIKUVISE PÜG-i harjutusväljak</text:p>
      <text:p text:style-name="P313">11.00-13.30 KANGIL RIPPUMINE PÜG-i harjutusväljak</text:p>
      <text:p text:style-name="P314">12.00<text:s/>TOPISPALLIJÄNN PÜG-i harjutusväljak</text:p>
      <text:p text:style-name="P315">12.00 UJUMINE Põltsamaa linna avalik rand</text:p>
      <text:p text:style-name="P316">13.00 KUULIJÄNN PÜG-i harjutusväljak</text:p>
      <text:p text:style-name="P317">14.00 500m JOOKS PÜG-i park</text:p>
      <text:p text:style-name="P318">14.00 DISCGOLF Kuningamäe Spordi- ja Vabaajakeskus<text:bookmark-end text:name="_Hlk79753924"/><text:bookmark-end text:name="_Hlk48152005"/></text:p>
      <text:p text:style-name="P319">14.30 JALGRATTAKROSS Kuningamäe terviserada</text:p>
      <text:p text:style-name="P320"><text:span text:style-name="T321">15.30 FOOTGOLF Kun</text:span><text:span text:style-name="T322">ingamäe Spordi- ja Vabaajakes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Jutumullitekst" style:display-name="Jutumullitekst" style:family="paragraph" style:parent-style-name="Normaallaa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Segoe UI" fo:font-size="9pt" style:font-size-asian="9pt" style:font-size-complex="9pt"/>
    </style:style>
    <style:style style:name="Vahedeta" style:display-name="Vahedeta" style:family="paragraph">
      <style:paragraph-properties fo:margin-bottom="0in" fo:line-height="100%"/>
      <style:text-properties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o Uusküla</meta:initial-creator>
    <dc:creator>Marko Uusküla</dc:creator>
    <meta:creation-date>2023-08-09T09:44:00Z</meta:creation-date>
    <dc:date>2023-08-09T09:44:00Z</dc:date>
    <meta:print-date>2023-08-02T09:45:00Z</meta:print-date>
    <meta:template xlink:href="Normal" xlink:type="simple"/>
    <meta:editing-cycles>2</meta:editing-cycles>
    <meta:editing-duration>PT180S</meta:editing-duration>
    <meta:document-statistic meta:page-count="8" meta:paragraph-count="18" meta:word-count="1355" meta:character-count="9061" meta:row-count="64" meta:non-whitespace-character-count="7724"/>
  </office:meta>
</office:document-meta>
</file>